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', 'Trebuchet MS', Verdana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32323" loext:opacity="100%" style:font-name="Times New Roman" fo:font-size="33.7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f10d0c" loext:opacity="100%" style:font-name="Times New Roman" fo:font-size="23.2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f10d0c" loext:opacity="100%" style:font-name="Times New Roman" fo:font-size="23.25pt" fo:letter-spacing="normal" fo:font-style="normal" fo:font-weight="normal" officeooo:paragraph-rsid="00080592"/>
    </style:style>
    <style:style style:name="P4" style:family="paragraph" style:parent-style-name="Heading_20_3">
      <style:text-properties fo:font-variant="normal" fo:text-transform="none" fo:color="#000000" loext:opacity="100%" style:font-name="Times New Roman" fo:letter-spacing="normal" officeooo:paragraph-rsid="00080592"/>
    </style:style>
    <style:style style:name="P5" style:family="paragraph" style:parent-style-name="Heading_20_3">
      <style:text-properties fo:font-variant="normal" fo:text-transform="none" fo:color="#444444" loext:opacity="100%" style:font-name="Times New Roman" fo:font-size="13.5pt" fo:letter-spacing="normal" fo:font-style="normal" fo:font-weight="normal"/>
    </style:style>
    <style:style style:name="P6" style:family="paragraph" style:parent-style-name="Heading_20_3">
      <style:text-properties fo:font-variant="normal" fo:text-transform="none" fo:color="#444444" loext:opacity="100%" style:font-name="Times New Roman" fo:font-size="13.5pt" fo:letter-spacing="normal" fo:font-style="normal" fo:font-weight="normal" officeooo:paragraph-rsid="00080592"/>
    </style:style>
    <style:style style:name="P7" style:family="paragraph" style:parent-style-name="Heading_20_3">
      <style:text-properties style:font-name="Times New Roman" officeooo:paragraph-rsid="00080592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officeooo:paragraph-rsid="00080592"/>
    </style:style>
    <style:style style:name="P10" style:family="paragraph" style:parent-style-name="Standard">
      <style:text-properties fo:font-variant="normal" fo:text-transform="none" fo:color="#3b6a56" loext:opacity="100%" style:font-name="Times New Roman" fo:font-size="23.25pt" fo:letter-spacing="normal" fo:font-style="normal" fo:font-weight="normal" officeooo:paragraph-rsid="00080592"/>
    </style:style>
    <style:style style:name="P11" style:family="paragraph" style:parent-style-name="Standard">
      <style:text-properties fo:color="#f10d0c" loext:opacity="100%" style:font-name="Times New Roman" officeooo:paragraph-rsid="00080592"/>
    </style:style>
    <style:style style:name="P12" style:family="paragraph" style:parent-style-name="Standard">
      <style:text-properties fo:color="#f10d0c" loext:opacity="100%" style:font-name="Times New Roman" fo:font-size="14pt" officeooo:paragraph-rsid="00080592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97cm" style:contextual-spacing="false" style:line-height-at-least="0.661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4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paragraph-rsid="0008059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4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letter-spacing="normal" fo:background-color="#ffffff" loext:padding="0cm" loext:border="none"/>
    </style:style>
    <style:style style:name="P16" style:family="paragraph" style:parent-style-name="Text_20_body">
      <style:paragraph-properties fo:margin-top="0cm" fo:margin-bottom="0.397cm" style:contextual-spacing="false" style:line-height-at-least="0.661cm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bold" officeooo:paragraph-rsid="0009c017" style:font-size-asian="14pt" style:font-size-complex="14pt" loext:padding="0cm" loext:border="none"/>
    </style:style>
    <style:style style:name="P17" style:family="paragraph" style:parent-style-name="Text_20_body" style:list-style-name="L19">
      <style:paragraph-properties fo:margin-left="0.741cm" fo:margin-right="0.741cm" fo:margin-top="0cm" fo:margin-bottom="0.529cm" style:contextual-spacing="false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232323" loext:opacity="100%" style:font-name="Times New Roman" fo:font-size="12.75pt" fo:letter-spacing="normal" fo:font-style="normal" fo:font-weight="normal" loext:padding="0cm" loext:border="none"/>
    </style:style>
    <style:style style:name="P18" style:family="paragraph" style:parent-style-name="Text_20_body">
      <style:paragraph-properties fo:margin-left="0cm" fo:margin-right="0cm" fo:margin-top="0.529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19" style:family="paragraph" style:parent-style-name="Text_20_body" style:list-style-name="L9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0" style:family="paragraph" style:parent-style-name="Text_20_body" style:list-style-name="L9">
      <style:paragraph-properties fo:margin-top="0cm" fo:margin-bottom="0.397cm" style:contextual-spacing="false" fo:text-align="start" style:justify-single-word="false" fo:orphans="2" fo:widows="2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1" style:family="paragraph" style:parent-style-name="Text_20_body" style:list-style-name="L10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2" style:family="paragraph" style:parent-style-name="Text_20_body" style:list-style-name="L10">
      <style:paragraph-properties fo:margin-top="0cm" fo:margin-bottom="0.397cm" style:contextual-spacing="false" fo:text-align="start" style:justify-single-word="false" fo:orphans="2" fo:widows="2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3" style:family="paragraph" style:parent-style-name="Text_20_body" style:list-style-name="L14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4" style:family="paragraph" style:parent-style-name="Text_20_body" style:list-style-name="L14">
      <style:paragraph-properties fo:margin-top="0cm" fo:margin-bottom="0.397cm" style:contextual-spacing="false" fo:text-align="start" style:justify-single-word="false" fo:orphans="2" fo:widows="2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5" style:family="paragraph" style:parent-style-name="Text_20_body" style:list-style-name="L15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6" style:family="paragraph" style:parent-style-name="Text_20_body" style:list-style-name="L15">
      <style:paragraph-properties fo:margin-top="0cm" fo:margin-bottom="0.397cm" style:contextual-spacing="false" fo:text-align="start" style:justify-single-word="false" fo:orphans="2" fo:widows="2" fo:padding="0cm" fo:border="none"/>
      <style:text-properties fo:font-variant="normal" fo:text-transform="none" fo:color="#444444" loext:opacity="100%" style:font-name="Times New Roman" fo:font-size="12pt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.794cm" fo:margin-bottom="0.794cm" style:contextual-spacing="false" fo:line-height="140%" fo:text-align="start" style:justify-single-word="false" fo:orphans="2" fo:widows="2" fo:text-indent="0cm" style:auto-text-indent="false"/>
      <style:text-properties fo:font-variant="normal" fo:text-transform="none" fo:color="#8d281e" loext:opacity="100%" style:font-name="Times New Roman" fo:font-size="15.75pt" fo:letter-spacing="normal" fo:font-style="normal" fo:font-weight="bold" loext:padding="0cm" loext:border="none"/>
    </style:style>
    <style:style style:name="P28" style:family="paragraph" style:parent-style-name="Text_20_body">
      <style:paragraph-properties fo:margin-left="0.926cm" fo:margin-right="1.323cm" fo:margin-top="0cm" fo:margin-bottom="0.397cm" style:contextual-spacing="false" style:line-height-at-least="0.714cm" fo:text-align="start" style:justify-single-word="false" fo:orphans="2" fo:widows="2" fo:text-indent="0cm" style:auto-text-indent="false"/>
      <style:text-properties fo:font-variant="normal" fo:text-transform="none" fo:color="#f10d0c" loext:opacity="100%" style:font-name="Times New Roman" fo:font-size="14pt" fo:letter-spacing="normal" fo:font-style="normal" fo:font-weight="normal" fo:background-color="#3c9670" style:font-size-asian="14pt" style:font-size-complex="14pt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style:font-name="Open Sans" fo:font-style="normal" fo:font-weight="normal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variant="normal" fo:text-transform="none" fo:color="#444444" loext:opacity="100%" style:font-name="Open Sans" fo:font-size="12pt" fo:letter-spacing="normal" fo:font-style="normal" fo:font-weight="normal"/>
    </style:style>
    <style:style style:name="T5" style:family="text">
      <style:text-properties fo:font-variant="normal" fo:text-transform="none" fo:color="#444444" loext:opacity="100%" fo:font-size="12pt" fo:letter-spacing="normal" fo:font-style="normal" fo:font-weight="normal"/>
    </style:style>
    <style:style style:name="T6" style:family="text">
      <style:text-properties fo:font-variant="normal" fo:text-transform="none" fo:color="#008000" loext:opacity="100%" style:font-name="Open Sans" fo:font-size="12pt" fo:letter-spacing="normal" fo:font-style="normal" fo:font-weight="normal"/>
    </style:style>
    <style:style style:name="T7" style:family="text">
      <style:text-properties fo:font-variant="normal" fo:text-transform="none" fo:color="#008000" loext:opacity="100%" fo:letter-spacing="normal"/>
    </style:style>
    <style:style style:name="T8" style:family="text">
      <style:text-properties fo:font-variant="normal" fo:text-transform="none" fo:color="#008000" loext:opacity="100%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Open Sans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font-size="12pt" fo:letter-spacing="normal" fo:font-style="normal" fo:font-weight="normal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officeooo:rsid="00080592"/>
    </style:style>
    <style:style style:name="T17" style:family="text">
      <style:text-properties fo:font-size="14pt" officeooo:rsid="00080592" style:font-size-asian="14pt" style:font-size-complex="14pt"/>
    </style:style>
    <style:style style:name="T18" style:family="text">
      <style:text-properties officeooo:rsid="00081a6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дготовка к ирригоскопии для детей</text:h>
      <text:p text:style-name="P8"/>
      <text:p text:style-name="P8"/>
      <text:h text:style-name="P2" text:outline-level="2">Подготовка детей старше 3 лет</text:h>
      <text:p text:style-name="P13">Подготовка к ирригоскопии как правило начинается за три дня до процедуры:</text:p>
      <text:h text:style-name="P5" text:outline-level="3">Три дня накануне ирригоскопии</text:h>
      <text:p text:style-name="P18">Необходимо соблюдать диету (меню см. ниже)</text:p>
      <text:p text:style-name="P8"/>
      <text:p text:style-name="P8"/>
      <text:h text:style-name="P5" text:outline-level="3">День накануне ирригоскопии</text:h>
      <text:list text:style-name="L9">
        <text:list-item>
          <text:p text:style-name="P19">Завтрак и обед до 14:00 из разрешённых продуктов, далее – только разрешённые жидкости</text:p>
        </text:list-item>
        <text:list-item>
          <text:p text:style-name="P20">Обязательно ЭСПУМИЗАН в день накануне исследования 3 р/д и в день исследования с утра по 1-2 капс (симетикон/боботик/сабсимплекс).</text:p>
        </text:list-item>
        <text:list-item>
          <text:p text:style-name="P20">17:00 – приём 1 дозы очищающего препарата + 1-2,5 л разрешённой жидкости.</text:p>
        </text:list-item>
      </text:list>
      <text:p text:style-name="P8"/>
      <text:h text:style-name="P5" text:outline-level="3">День проведения ирригоскопии</text:h>
      <text:list text:style-name="L10">
        <text:list-item>
          <text:p text:style-name="P21">Утром за 2 часа до процедуры – лёгкий завтрак (бутерброд — белый хлеб с маслом и сладкий чай) сделать желательно!</text:p>
        </text:list-item>
        <text:list-item>
          <text:p text:style-name="P22">Очистительная клизма за 2 часа до исследования.</text:p>
        </text:list-item>
      </text:list>
      <text:p text:style-name="P8"/>
      <text:h text:style-name="P2" text:outline-level="2">Меню:</text:h>
      <text:p text:style-name="P9"><text:span text:style-name="T17">Можно:</text:span></text:p>
      <text:p text:style-name="P9"><text:span text:style-name="T5">Яйца</text:span> </text:p>
      <text:p text:style-name="P9"><text:span text:style-name="T5">Мясо, рыба, птица нежирных сортов</text:span> </text:p>
      <text:p text:style-name="P9"><text:span text:style-name="T5">Сыр, нежирный творог, сливочное масло, йогурт без добавок, кисломолочные продукты</text:span> </text:p>
      <text:p text:style-name="P9"><text:span text:style-name="T5">Белый хлеб без корочки, печенье молочное, леденцы</text:span> </text:p>
      <text:p text:style-name="P9"><text:span text:style-name="T5">Отварной картофель (без кожуры), пюре</text:span> </text:p>
      <text:p text:style-name="P9"><text:span text:style-name="T5">Банан</text:span> </text:p>
      <text:p text:style-name="P9"><text:span text:style-name="T5">Хорошо проваренный белый рис (не плов)</text:span> </text:p>
      <text:p text:style-name="P9"><text:span text:style-name="T5">Супы: процеженный прозрачный куриный бульон (или из индейки)</text:span> </text:p>
      <text:p text:style-name="P9"><text:span text:style-name="T5">Сахар, мёд, желе, сироп</text:span> </text:p>
      <text:p text:style-name="P9"><text:soft-page-break/><text:span text:style-name="T5">Разрешённые продукты НЕ должны содержать кожуру, косточки, зёрна, семена, отруби</text:span> </text:p>
      <text:p text:style-name="P9"><text:span text:style-name="T5">Процеженные прозрачные бульоны</text:span> </text:p>
      <text:p text:style-name="P9"><text:span text:style-name="T5">Вода без газа</text:span> </text:p>
      <text:p text:style-name="P9"><text:span text:style-name="T5">Чай</text:span> </text:p>
      <text:p text:style-name="P9"/>
      <text:p text:style-name="P9"/>
      <text:p text:style-name="P9"><text:span text:style-name="T17">Нельзя:</text:span><text:span text:style-name="T16"> </text:span></text:p>
      <text:p text:style-name="P9"><text:span text:style-name="T5">Сосиски, колбасы, копчености, консервы</text:span> </text:p>
      <text:p text:style-name="P9"><text:span text:style-name="T5">Жирные сорта мяса, птицы, рыбы, морепродукты</text:span> </text:p>
      <text:p text:style-name="P9"><text:span text:style-name="T5">Жирные молочные продукты: пудинги, жирный творог и йогурт, мороженое, молоко</text:span> </text:p>
      <text:p text:style-name="P9"><text:span text:style-name="T5">Хлебобулочные, мучные, макаронные изделия, бобовые</text:span> </text:p>
      <text:p text:style-name="P9"><text:span text:style-name="T5">Овощи, зелень, грибы, приправы, кунжут, семена</text:span> </text:p>
      <text:p text:style-name="P9"><text:span text:style-name="T5">Фрукты, ягоды, сухофрукты, варенья</text:span> </text:p>
      <text:p text:style-name="P9"><text:span text:style-name="T5">Крупы, злаковые, орехи, семечки, кунжут, мак</text:span> </text:p>
      <text:p text:style-name="P9"><text:span text:style-name="T5">Супы: борщ, щи, томатный, молочные, супы-кремы, окрошка</text:span> </text:p>
      <text:p text:style-name="P9"><text:span text:style-name="T5">Чипсы, сухарики, бургеры, шоколад, конфеты</text:span> </text:p>
      <text:p text:style-name="P9"><text:span text:style-name="T5">Алкоголь, газированные напитки</text:span> </text:p>
      <text:p text:style-name="P9"><text:span text:style-name="T5">Смузи, компоты, кисели, соки</text:span> </text:p>
      <text:p text:style-name="P9"><text:span text:style-name="T5">Кофе, молоко, протеиновые коктейли</text:span> </text:p>
      <text:p text:style-name="P9"><text:span text:style-name="T5">Любые продукты, НЕ входящие в список разрешённых продуктов</text:span> </text:p>
      <text:p text:style-name="P9"/>
      <text:p text:style-name="P9"/>
      <text:h text:style-name="P3" text:outline-level="2">Режим питания в день накануне исследования:</text:h>
      <text:p text:style-name="P14">лёгкий завтрак из разрешённых продуктов;</text:p>
      <text:p text:style-name="P14">обед из разрешённых продуктов до 14:00;</text:p>
      <text:p text:style-name="P14">далее можно принимать только разрешённые жидкости в любом количестве (чем больше, тем лучше).</text:p>
      <text:p text:style-name="P9"/>
      <text:p text:style-name="P10"/>
      <text:h text:style-name="P3" text:outline-level="2">Приём очищающего (слабительного) препарата Пикопреп</text:h>
      <text:h text:style-name="P7" text:outline-level="3"><text:span text:style-name="T10">Приготовление раствора Пикопрепа </text:span><text:span text:style-name="T13">вечером накануне исследования</text:span><text:span text:style-name="T10"> в соответствии с возрастом:</text:span></text:h>
      <text:p text:style-name="P11"><text:span text:style-name="T14">3-4 ГОДА</text:span> </text:p>
      <text:p text:style-name="P9"/>
      <text:h text:style-name="P6" text:outline-level="3">1 этап (вечерняя) -17:00</text:h>
      <text:p text:style-name="P18">2 мерных ложки развести в 100 мл воды</text:p>
      <text:p text:style-name="P9"/>
      <text:h text:style-name="P6" text:outline-level="3"><text:soft-page-break/>2 этап (утренняя) – за 4-6 ч до исследования</text:h>
      <text:list text:style-name="L14">
        <text:list-item>
          <text:p text:style-name="P23">Очистительная клизма за 2 часа до исследования.</text:p>
        </text:list-item>
        <text:list-item>
          <text:p text:style-name="P24">Обязательно - ЭСПУМИЗАН в день</text:p>
        </text:list-item>
      </text:list>
      <text:p text:style-name="P9"/>
      <text:p text:style-name="P11"><text:span text:style-name="T14">4-9 ЛЕТ</text:span> </text:p>
      <text:p text:style-name="P9"/>
      <text:h text:style-name="P6" text:outline-level="3">1 этап (вечерняя) -17:00</text:h>
      <text:p text:style-name="P18">1 пакет развести в 150 мл воды</text:p>
      <text:p text:style-name="P9"/>
      <text:p text:style-name="P9"/>
      <text:h text:style-name="P6" text:outline-level="3">2 этап (утренняя) – за 4-6 ч до исследования</text:h>
      <text:list text:style-name="L15">
        <text:list-item>
          <text:p text:style-name="P25">Очистительная клизма за 2 часа до исследования.</text:p>
        </text:list-item>
        <text:list-item>
          <text:p text:style-name="P26">Обязательно - ЭСПУМИЗАН в день</text:p>
        </text:list-item>
      </text:list>
      <text:p text:style-name="P9"><text:span text:style-name="T7"/></text:p>
      <text:p text:style-name="P11"><text:span text:style-name="T15">≥ </text:span><text:span text:style-name="T14">9 ЛЕТ, ВЗРОСЛЫЕ</text:span> </text:p>
      <text:p text:style-name="P9"/>
      <text:h text:style-name="P6" text:outline-level="3">1 этап (вечерняя) -17:00</text:h>
      <text:p text:style-name="P18">1 пакет развести в 150 мл воды</text:p>
      <text:p text:style-name="P9"/>
      <text:h text:style-name="P6" text:outline-level="3">2 этап (утренняя) – за 4-6 ч до исследования</text:h>
      <text:p text:style-name="P18">Исследования с утра 1-2 капс (симетикон/боботик/сабсимплекс).</text:p>
      <text:p text:style-name="P9"/>
      <text:p text:style-name="P9"/>
      <text:p text:style-name="P14">В день накануне ирригоскопии 17:00 - приём 1 дозы препарата (соответственно возрасту) + обязательный дополнительный приём любой разрешённой жидкости в объёме от 1 до 2,5 л (в зависимости от возраста).</text:p>
      <text:p text:style-name="P9"/>
      <text:p text:style-name="P14">Через 2-2,5 часа появится жидкий стул. Слабительный эффект препарата длится индивидуально от 2 до 4 часов. В результате подготовки стул приобретает характер прозрачной жидкости с желтоватым оттенком.</text:p>
      <text:p text:style-name="P9"/>
      <text:p text:style-name="P14">Утром за 2 часа до процедуры – лёгкий завтрак (бутерброд — белый хлеб с маслом и сладкий чай).</text:p>
      <text:p text:style-name="P9"/>
      <text:p text:style-name="P9"/>
      <text:h text:style-name="P4" text:outline-level="3"><text:soft-page-break/><text:span text:style-name="T1">Если ребёнку неприятен вкус раствора, эти советы могут быть полезными:</text:span></text:h>
      <text:list text:style-name="L19">
        <text:list-item>
          <text:p text:style-name="P17">Охладите раствор в холодильнике. Не добавляйте лёд и ароматизаторы.</text:p>
        </text:list-item>
        <text:list-item>
          <text:p text:style-name="P17">Можно рассасывать лёд или дольку лимона (проглатывать нельзя).</text:p>
        </text:list-item>
        <text:list-item>
          <text:p text:style-name="P17">Употребление раствора через соломинку облегчает неприятные ощущения.</text:p>
        </text:list-item>
        <text:list-item>
          <text:p text:style-name="P17">Если возникает тошнота, можно сделать паузу на 15-30 минут, затем вновь продолжить приём препарата, не допуская рвоты.</text:p>
        </text:list-item>
      </text:list>
      <text:p text:style-name="P27">* Обратите внимание!</text:p>
      <text:p text:style-name="P16">Если появляется кожная сыпь или зуд, необходимо прекратить приём препарата. Немедленно свяжитесь с врачом. Это могут быть признаки серьёзной аллергической реакции.</text:p>
      <text:p text:style-name="P15"> </text:p>
      <text:p text:style-name="P28">Тщательное следование инструкции по подготовке и соблюдение режима питания, питья и приёма очищающего препарата позволяют <text:span text:style-name="T18">повысить точность исследования</text:span>.</text:p>
      <text:p text:style-name="P12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DejaVu Sans', 'Trebuchet MS', Verdana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2:37:56.759000000</meta:creation-date>
    <dc:date>2025-02-07T12:56:49.435000000</dc:date>
    <meta:editing-duration>PT18M51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4" meta:paragraph-count="76" meta:word-count="562" meta:character-count="3925" meta:non-whitespace-character-count="3411"/>
  </office:meta>
</office:document-meta>
</file>